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gama</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14703664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4286373816"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2867427507"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87115379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03339525552305" text:continue-list="list414703664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4091499124"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0" meta:non-whitespace-character-count="1001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