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3" draw:style-name="gr1" draw:text-style-name="P62"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1138641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9003018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94416883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2323564926744" text:continue-list="list351138641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69694595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