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9645941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91455523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57003383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3127859196842" text:continue-list="list89645941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37144809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