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0000000BA000000FA5D05AB1BC1B4E16A.png" xlink:type="simple" xlink:show="embed" xlink:actuate="onLoad"/><svg:title>logo</svg:title><svg:desc>WebMobile:Bussola:GRAFICA:stemma_demo-01.jpg</svg:desc></draw:frame><text:span text:style-name="T1">Comune di Sagama</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4356716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3632826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1094188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5409224911966" text:continue-list="list404356716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12077988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