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0000000BA000000FA5D05AB1BC1B4E16A.png" xlink:type="simple" xlink:show="embed" xlink:actuate="onLoad"><text:p/></draw:image></draw:frame><text:span text:style-name="T1">Comune di Sagama</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56896072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95607577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11078100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22437810290823" text:continue-list="list156896072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68062132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