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BA000000FA5D05AB1BC1B4E16A.pn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49161501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2292022036848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292128333877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27137417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71765292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2421405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22920973986730" text:continue-list="list71765292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82362567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2920388238848" text:continue-list="list227137417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4031317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58785183"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786549599"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22920250284708" text:continue-list="list12292038823884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58406592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2920069885022" text:continue-list="list12292025028470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21776723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3" meta:non-whitespace-character-count="494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