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0BA000000FA5D05AB1BC1B4E16A.png" xlink:type="simple" xlink:show="embed" xlink:actuate="onLoad"/><svg:title>logo</svg:title><svg:desc>WebMobile:Bussola:GRAFICA:stemma_demo-01.jpg</svg:desc></draw:frame><text:bookmark text:name="_GoBack"/><text:span text:style-name="T1">Comune di Sagam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1808680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065481967091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1065491806424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53568756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1023396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065357937616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0653848012243" text:continue-list="list253568756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0653386766084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9704227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48019788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20288616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