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BA000000FA5D05AB1BC1B4E16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0BA000000FA5D05AB1BC1B4E16A.png" xlink:type="simple" xlink:show="embed" xlink:actuate="onLoad"/><svg:title>logo</svg:title><svg:desc>WebMobile:Bussola:GRAFICA:stemma_demo-01.jpg</svg:desc></draw:frame><text:bookmark text:name="_GoBack"/><text:span text:style-name="T1">Comune di Sagam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60039254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511540615727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00716745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3" meta:non-whitespace-character-count="4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