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BA000000FA5D05AB1BC1B4E16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0BA000000FA5D05AB1BC1B4E16A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591118589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3219089684060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3217536520037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810842742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3217451004177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3218044650159" text:continue-list="list13217536520037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3217848380721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852207513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577443713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82358516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295579539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8" meta:non-whitespace-character-count="9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