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BA000000FA5D05AB1BC1B4E16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BA000000FA5D05AB1BC1B4E16A.png" xlink:type="simple" xlink:show="embed" xlink:actuate="onLoad"/><svg:title>logo</svg:title><svg:desc>WebMobile:Bussola:GRAFICA:stemma_demo-01.jpg</svg:desc></draw:frame><text:span text:style-name="T1">Comune di Sagama</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2970566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95911786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1939875031904" text:continue-list="list32970566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0903968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