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58000002E7F1843717A78B02AB.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2258505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8556372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4926692093488" text:continue-list="list62258505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492648900490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