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942504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7595723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335780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1304949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5837399701236" text:continue-list="list27335780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703795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5839030051421" text:continue-list="list2358373997012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510181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5838631418553" text:continue-list="list23583903005142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583838433255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