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BA000000FA5D05AB1BC1B4E16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0BA000000FA5D05AB1BC1B4E16A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6244623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46180681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14854877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87002476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19349868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