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BA000000FA5D05AB1BC1B4E16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0BA000000FA5D05AB1BC1B4E16A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Oristan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652685061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3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