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BA000000FA5D05AB1BC1B4E16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0BA000000FA5D05AB1BC1B4E16A.png" xlink:type="simple" xlink:show="embed" xlink:actuate="onLoad"/><svg:title>logo</svg:title><svg:desc>WebMobile:Bussola:GRAFICA:stemma_demo-01.jpg</svg:desc></draw:frame><text:span text:style-name="T1">Comune di Sagama</text:span></text:p>
      <text:p text:style-name="P9"><text:span text:style-name="T3">Provincia di Orista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764222140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9495057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73771890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332434575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312001610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09171517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