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722295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285880905293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285899924970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285919955077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285818655165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28597367339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7731966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28595322409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2857903155999" text:continue-list="list928597367339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0004124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7572099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28579766186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285826152912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1789915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5393414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908819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2857906945382" text:continue-list="list45393414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