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78267111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390546468891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09875014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93216017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75941432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390520792494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969484577" text:style-name="WW8Num36">
              <text:list-item>
                <text:p text:style-name="P201"><text:span text:style-name="T29">CILA: art. 6/bis – SCIA art. 37 DPR n. 380/01. </text:span><text:span text:style-name="T20">(O legge regionale).</text:span></text:p>
              </text:list-item>
            </text:list>
            <text:list xml:id="list93905318060857" text:continue-list="list9390520792494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390459333546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01870536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95391811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3904634590732" text:continue-list="list401870536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390423049461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76552600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390411304282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00917753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390464333492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65918875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390497675147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3150656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390524190230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4645379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14248522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390442999863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54794581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83819061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52856228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574565931" text:style-name="WW8Num5">
              <text:list-item>
                <text:list>
                  <text:list-item>
                    <text:p text:style-name="P204"><text:span text:style-name="T29">CILA: art. 6/bis DPR n. 380/01. </text:span><text:span text:style-name="T20">(O legge regionale).</text:span></text:p>
                  </text:list-item>
                </text:list>
              </text:list-item>
            </text:list>
            <text:list xml:id="list93904019650213" text:continue-list="list252856228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97374245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86161352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89326664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27268969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77958157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3904024089655" text:continue-list="list9390546468891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08659281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37396527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55514758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66252756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390490031124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38343483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04176378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95947248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91124945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3045516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390528357496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65734477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390388047341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59320741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083647878" text:style-name="WW8Num84">
              <text:list-item>
                <text:p text:style-name="P167"><text:span text:style-name="T20">Si differenzia dalla voce “B. 25”, che prevede il periodo </text:span><text:soft-page-break/><text:span text:style-name="T20">dell’occupazione superiore a 120 gg.</text:span></text:p>
              </text:list-item>
            </text:list>
            <text:list xml:id="list93904050054667" text:continue-list="list186161352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53031946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3904761063217" text:continue-list="list408364787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76983890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3903550116241" text:continue-list="list253031946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3903620058390" text:continue-list="list9390405005466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3905154544403" text:continue-list="list9390355011624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67660839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09925059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36979210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58134584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390429953502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53071468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32731376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60640660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10776716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227803046" text:style-name="WW8Num6">
              <text:list-item>
                <text:p text:style-name="P176"><text:span text:style-name="T20">Titolo abilitativo edilizio per il privato: CILA/Permesso di costruire/SCIA in alternativa, “super”, secondo la tipologia del monumento.</text:span></text:p>
              </text:list-item>
            </text:list>
            <text:list xml:id="list93903634468934" text:continue-list="list360640660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49234589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5569787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50800815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43215185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90542421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35986573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48818970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97408483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62724849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72805963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39509564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22243546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5485282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87240902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390408621107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390378791770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390441406203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390381384090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390548949248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390527717356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4725350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05161890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390549498496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00195828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91091383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390392429605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94521771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14268533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390502581736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55122736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12545733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390483751101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390514340740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