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53044867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639228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9702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2202392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6903363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29589802403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29598848325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2960012085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29592240474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29586171904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29602656940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960166467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29600981049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29594756114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29591411696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29591048385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29597173928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29598235826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29593855745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959443275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29587575957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29589182196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29584842791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2959619956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29602584950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29601680356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29583527886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2959721620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29592745454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2959152213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29584131064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29592632321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29599553115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2959799949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296010605221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88272177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