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04075823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6159566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2256401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25892135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34659323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3737138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2746544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122351640468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8755971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04258653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2413664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83780730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5731345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