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58000002E7F1843717A78B02A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6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7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28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29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0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2" style:family="paragraph" style:parent-style-name="Frame_20_contents">
      <style:paragraph-properties fo:line-height="150%" fo:text-align="center" style:justify-single-word="false"/>
    </style:style>
    <style:style style:name="P33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100000258000002E7F1843717A78B02AB.png" xlink:type="simple" xlink:show="embed" xlink:actuate="onLoad"/><svg:title>logo</svg:title><svg:desc>WebMobile:Bussola:GRAFICA:stemma_demo-01.jpg</svg:desc></draw:frame><text:span text:style-name="T1">Comune di Sagama</text:span></text:p>
      <text:p text:style-name="P5"><text:span text:style-name="T3">Provincia di Oristano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33"><text:span text:style-name="T21">MARCA</text:span></text:p><text:p text:style-name="P32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5" text:outline-level="1">PREMESSO</text:h>
      <text:list xml:id="list3317227676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6">PROGETTO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UBICAZIONE DELL’IMMOBILE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ESTREMI CATASTALI</text:span></text:p>
          </table:table-cell>
          <table:table-cell table:style-name="Table2.A1" office:value-type="string">
            <text:p text:style-name="P31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6" text:outline-level="2">CHIEDE</text:h>
      <text:list xml:id="list93954885668153" text:continue-numbering="true" text:style-name="WWNum5">
        <text:list-item>
          <text:p text:style-name="P27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7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29"><text:span text:style-name="T32">DICHIARA</text:span></text:p>
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8" meta:character-count="3728" meta:non-whitespace-character-count="34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