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Corpo_20_del_20_testo">
      <style:paragraph-properties fo:line-height="100%" fo:orphans="0" fo:widows="0"/>
    </style:style>
    <style:style style:name="P34" style:family="paragraph" style:parent-style-name="Corpo_20_del_20_testo">
      <style:paragraph-properties fo:margin-top="0in" fo:margin-bottom="0.028in" loext:contextual-spacing="false" fo:orphans="0" fo:widows="0"/>
    </style:style>
    <style:style style:name="P35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6" style:family="paragraph" style:parent-style-name="Corpo_20_del_20_testo">
      <style:paragraph-properties fo:margin-top="0in" fo:margin-bottom="0.0417in" loext:contextual-spacing="false" fo:orphans="0" fo:widows="0"/>
    </style:style>
    <style:style style:name="P37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8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0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2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3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4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Provincia di Orista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92432336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924323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924323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924323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924323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924323365" field:type="vnd.oasis.opendocument.field.FORMTEXT"/><text:span text:style-name="T10">..........................</text:span><field:fieldmark-end/><text:span text:style-name="T9"> Mappali </text:span><field:fieldmark-start text:name="__Fieldmark__143_292432336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924323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92432336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92432336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92432336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44" text:outline-level="2"><text:span text:style-name="T16">C H I E D E</text:span></text:h>
      <text:p text:style-name="P34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3"/>
      <text:p text:style-name="P35"><text:span text:style-name="T20">Dalla data odierna, qualsiasi comunicazione relativa al detto permesso di costruire dovrà essere fatta</text:span> all’indirizzo come prima indicato.</text:p>
      <text:p text:style-name="P36">Si allega anche:</text:p>
      <text:p text:style-name="P37"><text:bookmark-start text:name="Controllo3"/><field:fieldmark text:name="__Fieldmark__244_292432336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39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39"><field:fieldmark-start text:name="__Fieldmark__272_292432336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0"><field:fieldmark-start text:name="__Fieldmark__276_292432336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1"><text:bookmark-start text:name="Controllo4"/><field:fieldmark text:name="__Fieldmark__281_2924323365" field:type="vnd.oasis.opendocument.field.FORMCHECKBOX"/><text:bookmark-end text:name="Controllo4"/><text:tab/>l’originale dell’autorizzazione a costruire oggetto della richiesta;</text:p>
      <text:p text:style-name="P38"><text:bookmark-start text:name="Controllo5"/><field:fieldmark text:name="__Fieldmark__289_2924323365" field:type="vnd.oasis.opendocument.field.FORMCHECKBOX"/><text:bookmark-end text:name="Controllo5"/><text:tab/>marca da bollo per il documento richiesto.</text:p>
      <text:p text:style-name="P43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2"/>
      <text:p text:style-name="P42"/>
      <text:p text:style-name="P42"/>
      <text:p text:style-name="P41"/>
      <text:p text:style-name="P23"><field:fieldmark-start text:name="__Fieldmark__298_2924323365" field:type="vnd.oasis.opendocument.field.FORMTEXT"/><text:span text:style-name="T3">............................................</text:span><field:fieldmark-end/><text:span text:style-name="T8">, lì </text:span><field:fieldmark-start text:name="__Fieldmark__302_292432336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92432336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924323365" field:type="vnd.oasis.opendocument.field.FORMTEXT"/><text:span text:style-name="T4">.........................................................</text:span><field:fieldmark-end/><text:bookmark-end text:name="Testo211"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