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 text:name="_GoBack"/><text:span text:style-name="T1">Comune di Sagam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5958970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153817186443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153781199235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