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78270372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042345595511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042246863580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042369946908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042297009092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042266987802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042365927413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042250180613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04230903232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042230092395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042391533652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042331740370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042253690480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042203791036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042337508826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0422499413055" text:continue-numbering="true" text:style-name="WW8Num2">
        <text:list-item>
          <text:p text:style-name="P55">Titolo abilitante:</text:p>
        </text:list-item>
      </text:list>
      <text:list xml:id="list33068766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0423068005773" text:continue-list="list16042249941305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042368100361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042294043886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042229494059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042213293892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042393634279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042312856987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04232741279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042401831547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042231321989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042358590661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042224470715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042359515092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042247169998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042354421191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042352250981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042319707021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042207351009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042279358998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042272217580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042336976157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042243511329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042197918508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042406684815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042405901710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042369847062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042378891739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042249345806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042269972294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042236687122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042244662761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042306691974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042366376170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042279064201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042399579387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042230545816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042408303061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042216556726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04236958137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04227252952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042282556109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042325816429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042199198024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042210289280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042307125846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042313379061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042353878458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042259868664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042349395677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042306502238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042307022959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042206586920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042300143909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042369854855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042248025809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042274968076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042240352623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04223623245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042286741809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042406232719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042288742356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042331375413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042359420906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042215980601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042254502551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042328975116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042236095608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042333009699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042211928008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042234563692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042312635640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042275744337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042383347840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042400157529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042274647793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042301453292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042343947784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042235202931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042273088695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