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58000002E7F1843717A78B02A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58000002E7F1843717A78B02AB.png" xlink:type="simple" xlink:show="embed" xlink:actuate="onLoad"/><svg:title>logo</svg:title><svg:desc>WebMobile:Bussola:GRAFICA:stemma_demo-01.jpg</svg:desc></draw:frame><text:span text:style-name="T1">Comune di Sagama</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1947734301"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93220877852709"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93220961937299"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93221157239472"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93221103542935"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2" meta:non-whitespace-character-count="71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