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4586566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7149594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6556694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004576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7745313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636419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636419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6364190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6364190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6364190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6364190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6364190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6364190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