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00714950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7115497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64457962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81814008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81814008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81814008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81814008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81814008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81814008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81814008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81814008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