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938387980" field:type=""/><field:fieldmark-end/><field:fieldmark-start text:name="__Fieldmark__48_93838798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38387980" field:type=""/><field:fieldmark-end/><field:fieldmark-start text:name="__Fieldmark__59_93838798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38387980" field:type=""/><field:fieldmark-end/><field:fieldmark-start text:name="__Fieldmark__72_93838798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38387980" field:type=""/><field:fieldmark-end/><field:fieldmark-start text:name="__Fieldmark__83_93838798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38387980" field:type=""/><field:fieldmark-end/><field:fieldmark-start text:name="__Fieldmark__94_93838798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38387980" field:type=""/><field:fieldmark-end/><field:fieldmark-start text:name="__Fieldmark__123_938387980" field:type=""/><field:fieldmark-end/><field:fieldmark-start text:name="__Fieldmark__125_938387980" field:type=""/><field:fieldmark-end/><field:fieldmark-start text:name="__Fieldmark__127_93838798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38387980" field:type=""/><field:fieldmark-end/><field:fieldmark-start text:name="__Fieldmark__135_938387980" field:type=""/><field:fieldmark-end/><field:fieldmark-start text:name="__Fieldmark__137_938387980" field:type=""/><field:fieldmark-end/><field:fieldmark-start text:name="__Fieldmark__139_93838798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38387980" field:type=""/><field:fieldmark-end/><field:fieldmark-start text:name="__Fieldmark__150_938387980" field:type=""/><field:fieldmark-end/><field:fieldmark-start text:name="__Fieldmark__152_938387980" field:type=""/><field:fieldmark-end/><field:fieldmark-start text:name="__Fieldmark__154_938387980" field:type=""/><field:fieldmark-end/><field:fieldmark-start text:name="__Fieldmark__156_938387980" field:type=""/><field:fieldmark-end/><field:fieldmark-start text:name="__Fieldmark__158_938387980" field:type=""/><field:fieldmark-end/><text:span text:style-name="T5"> a me intestato</text:span></text:p>
      <text:p text:style-name="P13"><text:span text:style-name="T17"></text:span><field:fieldmark-start text:name="__Fieldmark__163_938387980" field:type=""/><field:fieldmark-end/><field:fieldmark-start text:name="__Fieldmark__165_938387980" field:type=""/><field:fieldmark-end/><field:fieldmark-start text:name="__Fieldmark__167_938387980" field:type=""/><field:fieldmark-end/><field:fieldmark-start text:name="__Fieldmark__169_93838798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38387980" field:type=""/><field:fieldmark-end/><field:fieldmark-start text:name="__Fieldmark__180_938387980" field:type=""/><field:fieldmark-end/><field:fieldmark-start text:name="__Fieldmark__182_938387980" field:type=""/><field:fieldmark-end/><field:fieldmark-start text:name="__Fieldmark__184_938387980" field:type=""/><field:fieldmark-end/><field:fieldmark-start text:name="__Fieldmark__186_938387980" field:type=""/><field:fieldmark-end/><field:fieldmark-start text:name="__Fieldmark__188_93838798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38387980" field:type=""/><field:fieldmark-end/><field:fieldmark-start text:name="__Fieldmark__197_938387980" field:type=""/><field:fieldmark-end/><field:fieldmark-start text:name="__Fieldmark__199_938387980" field:type=""/><field:fieldmark-end/><field:fieldmark-start text:name="__Fieldmark__201_93838798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38387980" field:type=""/><field:fieldmark-end/><field:fieldmark-start text:name="__Fieldmark__209_938387980" field:type=""/><field:fieldmark-end/><field:fieldmark-start text:name="__Fieldmark__211_938387980" field:type=""/><field:fieldmark-end/><field:fieldmark-start text:name="__Fieldmark__213_93838798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38387980" field:type=""/><field:fieldmark-end/><field:fieldmark-start text:name="__Fieldmark__223_938387980" field:type=""/><field:fieldmark-end/><field:fieldmark-start text:name="__Fieldmark__225_938387980" field:type=""/><field:fieldmark-end/><field:fieldmark-start text:name="__Fieldmark__227_938387980" field:type=""/><field:fieldmark-end/><field:fieldmark-start text:name="__Fieldmark__229_938387980" field:type=""/><field:fieldmark-end/><field:fieldmark-start text:name="__Fieldmark__231_93838798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38387980" field:type=""/><field:fieldmark-end/><field:fieldmark-start text:name="__Fieldmark__239_938387980" field:type=""/><field:fieldmark-end/><field:fieldmark-start text:name="__Fieldmark__241_938387980" field:type=""/><field:fieldmark-end/><field:fieldmark-start text:name="__Fieldmark__243_938387980" field:type=""/><field:fieldmark-end/><field:fieldmark-start text:name="__Fieldmark__245_938387980" field:type=""/><field:fieldmark-end/><field:fieldmark-start text:name="__Fieldmark__247_93838798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38387980" field:type=""/><field:fieldmark-end/><field:fieldmark-start text:name="__Fieldmark__270_93838798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38387980" field:type=""/><field:fieldmark-end/><field:fieldmark-start text:name="__Fieldmark__278_93838798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38387980" field:type=""/><field:fieldmark-end/><field:fieldmark-start text:name="__Fieldmark__286_93838798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38387980" field:type=""/><field:fieldmark-end/><field:fieldmark-start text:name="__Fieldmark__294_93838798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38387980" field:type=""/><field:fieldmark-end/><field:fieldmark-start text:name="__Fieldmark__304_93838798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91412530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38387980" field:type=""/><field:fieldmark-end/><field:fieldmark-start text:name="__Fieldmark__352_938387980" field:type=""/><field:fieldmark-end/><field:fieldmark-start text:name="__Fieldmark__354_938387980" field:type=""/><field:fieldmark-end/><field:fieldmark-start text:name="__Fieldmark__356_93838798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38387980" field:type=""/><field:fieldmark-end/><field:fieldmark-start text:name="__Fieldmark__364_938387980" field:type=""/><field:fieldmark-end/><field:fieldmark-start text:name="__Fieldmark__366_938387980" field:type=""/><field:fieldmark-end/><field:fieldmark-start text:name="__Fieldmark__368_93838798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38387980" field:type=""/><field:fieldmark-end/><field:fieldmark-start text:name="__Fieldmark__376_938387980" field:type=""/><field:fieldmark-end/><field:fieldmark-start text:name="__Fieldmark__378_938387980" field:type=""/><field:fieldmark-end/><field:fieldmark-start text:name="__Fieldmark__380_93838798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38387980" field:type=""/><field:fieldmark-end/><field:fieldmark-start text:name="__Fieldmark__388_938387980" field:type=""/><field:fieldmark-end/><field:fieldmark-start text:name="__Fieldmark__390_938387980" field:type=""/><field:fieldmark-end/><field:fieldmark-start text:name="__Fieldmark__392_93838798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