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58000002E7F1843717A78B02AB.png" xlink:type="simple" xlink:show="embed" xlink:actuate="onLoad"/><svg:title>logo</svg:title><svg:desc>WebMobile:Bussola:GRAFICA:stemma_demo-01.jpg</svg:desc></draw:frame><text:span text:style-name="T1">Comune di Sagama</text:span></text:p>
      <text:p text:style-name="P1"><text:span text:style-name="T2">Provincia di Orista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41858721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41858721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41858721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41858721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41858721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418587211" field:type="vnd.oasis.opendocument.field.FORMTEXT"/><text:span text:style-name="T29">......................................</text:span><field:fieldmark-end/><text:span text:style-name="T22">, lì </text:span><field:fieldmark-start text:name="__Fieldmark__279_141858721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41858721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41858721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41858721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41858721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41858721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9" meta:non-whitespace-character-count="3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