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bookmark-start text:name="_Toc472244495"/><text:span text:style-name="T1">Comune di Sagama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73522018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3374896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3374896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3374896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337489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